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ff7a4" officeooo:paragraph-rsid="00aff7a4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rsid="00aff7a4" officeooo:paragraph-rsid="00aff7a4" style:font-size-asian="12pt" style:font-weight-asian="bold" style:font-name-complex="Poppins" style:font-size-complex="12pt" style:font-weight-complex="bold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aff7a4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c29c2a"/>
    </style:style>
    <style:style style:name="P13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font-size="12pt" fo:font-weight="bold" officeooo:paragraph-rsid="00aff7a4" style:font-size-asian="12pt" style:font-weight-asian="bold" style:font-size-complex="12pt" style:font-weight-complex="bold"/>
    </style:style>
    <style:style style:name="P14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aa6122" style:font-size-asian="12pt" style:font-weight-asian="bold" style:font-name-complex="Poppins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normal" officeooo:rsid="00ae1c0c" style:font-size-asian="11pt" style:font-weight-asian="normal" style:font-name-complex="Poppins" style:font-size-complex="11pt" style:font-weight-complex="normal"/>
    </style:style>
    <style:style style:name="T5" style:family="text">
      <style:text-properties fo:color="#000000" loext:opacity="100%" style:font-name="Verdana" fo:font-size="11pt" fo:font-weight="normal" officeooo:rsid="00aff7a4" style:font-size-asian="11pt" style:font-weight-asian="normal" style:font-name-complex="Poppins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b74e4f" style:font-size-asian="11pt" style:font-weight-asian="normal" style:font-name-complex="Poppins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b943cf" style:font-size-asian="11pt" style:font-weight-asian="normal" style:font-name-complex="Poppins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bc4f50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bca5f9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bf30d4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c49457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cb52fb" style:font-size-asian="11pt" style:font-weight-asian="normal" style:font-name-complex="Poppins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cc293f" style:font-size-asian="11pt" style:font-weight-asian="normal" style:font-name-complex="Poppins" style:font-size-complex="11pt" style:font-weight-complex="normal"/>
    </style:style>
    <style:style style:name="T14" style:family="text">
      <style:text-properties fo:color="#000000" loext:opacity="100%" style:font-name="Verdana" fo:font-size="11pt" fo:font-weight="normal" officeooo:rsid="00cfabc4" style:font-size-asian="11pt" style:font-weight-asian="normal" style:font-name-complex="Poppins" style:font-size-complex="11pt" style:font-weight-complex="normal"/>
    </style:style>
    <style:style style:name="T15" style:family="text">
      <style:text-properties fo:color="#000000" loext:opacity="100%" style:font-name="Verdana" fo:font-size="11pt" fo:font-weight="bold" officeooo:rsid="00ae1c0c" style:font-size-asian="11pt" style:font-weight-asian="bold" style:font-name-complex="Poppins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aff7a4" style:font-size-asian="11pt" style:font-weight-asian="bold" style:font-name-complex="Poppins" style:font-size-complex="11pt" style:font-weight-complex="bold"/>
    </style:style>
    <style:style style:name="T17" style:family="text">
      <style:text-properties fo:color="#000000" loext:opacity="100%" style:text-line-through-style="none" style:text-line-through-type="none" style:font-name="Verdana" fo:font-size="11pt" fo:font-weight="bold" officeooo:rsid="00ae1c0c" style:font-size-asian="11pt" style:font-weight-asian="bold" style:font-name-complex="Poppins" style:font-size-complex="11pt" style:font-weight-complex="bold"/>
    </style:style>
    <style:style style:name="T18" style:family="text">
      <style:text-properties style:font-name="Verdana"/>
    </style:style>
    <style:style style:name="T19" style:family="text">
      <style:text-properties style:font-name="Verdana" officeooo:rsid="00ae1c0c"/>
    </style:style>
    <style:style style:name="T20" style:family="text">
      <style:text-properties style:font-name="Verdana" officeooo:rsid="00aff7a4"/>
    </style:style>
    <style:style style:name="T21" style:family="text">
      <style:text-properties style:font-name="Verdana" officeooo:rsid="00c29c2a"/>
    </style:style>
    <style:style style:name="T22" style:family="text">
      <style:text-properties style:font-name="Verdana" officeooo:rsid="00cb52fb"/>
    </style:style>
    <style:style style:name="T23" style:family="text">
      <style:text-properties officeooo:rsid="00c097aa"/>
    </style:style>
    <style:style style:name="T24" style:family="text">
      <style:text-properties officeooo:rsid="00cc293f"/>
    </style:style>
    <style:style style:name="T25" style:family="text">
      <style:text-properties officeooo:rsid="00cfa367"/>
    </style:style>
    <style:style style:name="T26" style:family="text">
      <style:text-properties officeooo:rsid="00d14a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Pleno de la Cámara de Diputados de la Provincia:</text:p>
      <text:p text:style-name="P12"><text:span text:style-name="T4">La </text:span><text:span text:style-name="T6">C</text:span><text:span text:style-name="T4">omisión de </text:span><text:span text:style-name="T6">V</text:span><text:span text:style-name="T4">ivienda y </text:span><text:span text:style-name="T6">U</text:span><text:span text:style-name="T4">rbanismo a considerado el proyecto </text:span><text:span text:style-name="T15">50943 CD – </text:span><text:span text:style-name="T17">UCR – EVOLUCIÓN </text:span><text:span text:style-name="T4">de la diputada D</text:span><text:span text:style-name="T14">i Stefano</text:span><text:span text:style-name="T4">,</text:span><text:bookmark text:name="caratula50823"/><text:span text:style-name="T4"> </text:span><text:span text:style-name="T18">por el cual esta cámara resuelve otorgar la distinción </text:span><text:span text:style-name="T22">D</text:span><text:span text:style-name="T18">iploma de </text:span><text:span text:style-name="T22">H</text:span><text:span text:style-name="T18">onor a la persona ilustre post-mortem, a la sra. </text:span><text:span text:style-name="T19">M</text:span><text:span text:style-name="T18">atilde </text:span><text:span text:style-name="T19">A</text:span><text:span text:style-name="T18">nita </text:span><text:span text:style-name="T19">Lu</text:span><text:span text:style-name="T18">etich, en reconocimiento a su extensa y destacada trayectoria como arquitecta y al enriquecimiento de la memoria provincial con su impronta en la urbanización de la ciudad de </text:span><text:span text:style-name="T21">R</text:span><text:span text:style-name="T18">osario; </text:span><text:span text:style-name="T20">y, por las razones expuestas en los fundamentos y las que podrá</text:span><text:span text:style-name="T4"> </text:span><text:span text:style-name="T5">dar el miembro informante, </text:span><text:span text:style-name="T12">habiendo realizado modificaciones de técnica legislativa en el texto,</text:span><text:span text:style-name="T5"> esta </text:span><text:span text:style-name="T7">C</text:span><text:span text:style-name="T5">omisión aconseja la aprobación del </text:span><text:span text:style-name="T12">mismo, el que a continuación se transcribe:</text:span></text:p>
      <text:p text:style-name="P11"/>
      <text:p text:style-name="P10">LA CÁMARA DE DIPUTADOS DE LA PROVINCIA</text:p>
      <text:p text:style-name="P10">RESUELVE:</text:p>
      <text:p text:style-name="P13"/>
      <text:p text:style-name="P11"><text:span text:style-name="T16">ARTÍCULO 1</text:span><text:span text:style-name="T5"> </text:span><text:span text:style-name="T16">–</text:span><text:span text:style-name="T5"> </text:span><text:span text:style-name="T8">Realizar un reconocimiento post mortem a la memoria de la</text:span><text:span text:style-name="T5"> Sra. Matilde Anita Luetich </text:span><text:span text:style-name="T9">por</text:span><text:span text:style-name="T5"> su extensa y destacada trayectoria como arquitecta y </text:span><text:span text:style-name="T9">aporte al </text:span><text:span text:style-name="T5">enriquecimiento de la memoria provincial con su impronta en la urbanización de la ciudad de Rosario.</text:span></text:p>
      <text:p text:style-name="P9"/>
      <text:p text:style-name="P11"><text:span text:style-name="T16">ARTÍCULO 2 - </text:span><text:span text:style-name="T5">Facultar a la Presidencia de la Cámara a establecer fecha, lugar y modalidad del acto de entrega de la distinción </text:span><text:span text:style-name="T11">Diploma de Honor </text:span><text:span text:style-name="T10">a </text:span><text:span text:style-name="T11">la </text:span><text:span text:style-name="T13">Trayectoria Destacada </text:span><text:span text:style-name="T11">a</text:span><text:span text:style-name="T10"> sus familiares.</text:span></text:p>
      <text:p text:style-name="P9"/>
      <text:p text:style-name="P11"><text:span text:style-name="T16">ARTÍCULO 3 - </text:span><text:span text:style-name="T5">Encomendar todo lo atinente a la organización, convocatoria</text:span></text:p>
      <text:p text:style-name="P9">y coordinación de <text:span text:style-name="T23">la actividad</text:span> a la Dirección General de Ceremonial y Protocolo, y lo relativo a su difusión a la Dirección General de Prensa.</text:p>
      <text:p text:style-name="P9"/>
      <text:p text:style-name="P11"><text:soft-page-break/><text:span text:style-name="T16">ARTÍCULO 4 - </text:span><text:span text:style-name="T5">Autorizar a la Secretaría Administrativa a efectuar las erogaciones que resulten pertinentes para la realización del acto.</text:span></text:p>
      <text:p text:style-name="P9"/>
      <text:p text:style-name="P11"><text:span text:style-name="T16">ARTÍCULO 5 -</text:span><text:span text:style-name="T5"> Regístrese, comuníquese y archívese.</text:span></text:p>
      <text:p text:style-name="P9"/>
      <text:p text:style-name="P8">Sala de <text:span text:style-name="T24">la C</text:span>omisión, <text:span text:style-name="T25">17 </text:span><text:span text:style-name="T24">de </text:span><text:span text:style-name="T25">abril</text:span><text:span text:style-name="T24"> de 2024.</text:span></text:p>
      <text:p text:style-name="P8">FIRMANTES: <text:span text:style-name="T26">BELLATTI – ARMAS BELAVI – PALO OLIVER - PIEDRABU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46M36S</meta:editing-duration>
    <meta:editing-cycles>45</meta:editing-cycles>
    <meta:generator>LibreOffice/7.5.5.2$Linux_X86_64 LibreOffice_project/50$Build-2</meta:generator>
    <meta:initial-creator>CÁMARA DE DIPUTADOS</meta:initial-creator>
    <dc:date>2024-04-17T14:27:41.625968685</dc:date>
    <meta:document-statistic meta:table-count="0" meta:image-count="1" meta:object-count="0" meta:page-count="2" meta:paragraph-count="18" meta:word-count="338" meta:character-count="2118" meta:non-whitespace-character-count="1791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